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93in"/>
    </style:style>
    <style:style style:name="TableColumn3" style:family="table-column">
      <style:table-column-properties style:column-width="2.0736in"/>
    </style:style>
    <style:style style:name="TableColumn4" style:family="table-column">
      <style:table-column-properties style:column-width="2.9083in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style:line-height-at-least="0.1631in"/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margin-bottom="0in" style:line-height-at-least="0.1631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bottom="0in" style:line-height-at-least="0.1631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 style:line-height-at-least="0.1631in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style:line-height-at-least="0.1631in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26" style:family="table-row">
      <style:table-row-properties style:min-row-height="0.428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33" style:family="table-row">
      <style:table-row-properties/>
    </style:style>
    <style:style style:name="P34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45" style:family="table-row">
      <style:table-row-properties/>
    </style:style>
    <style:style style:name="P46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7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52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64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69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74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77" style:family="table-row">
      <style:table-row-properties style:min-row-height="0.822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86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style:line-height-at-least="0.163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03" style:parent-style-name="Normal" style:family="paragraph">
      <style:paragraph-properties style:line-height-at-least="0.1631in" fo:background-color="#FFFFFF"/>
      <style:text-properties style:font-name="Times New Roman" style:font-name-asian="Times New Roman" style:font-name-complex="Times New Roman" fo:color="#222222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ic &amp; Date</text:p>
          </table:table-cell>
          <table:table-cell table:style-name="TableCell8">
            <text:p text:style-name="P9"><text:span text:style-name="T10">Moderator</text:span><text:span text:style-name="T11">:<text:s/></text:span></text:p>
          </table:table-cell>
          <table:table-cell table:style-name="TableCell12">
            <text:p text:style-name="P13"><text:span text:style-name="T14">Guest Speaker/Panelists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The Future of Work in the Digital Transformation (April 21, 2020)</text:p>
          </table:table-cell>
          <table:table-cell table:style-name="TableCell19">
            <text:p text:style-name="P20"><text:span text:style-name="T21">Mrs Obianuju Olorunmola</text:span><text:s/><text:span text:style-name="T22">(Marketing Communications Specialist at Vodacom Business Nigeria)</text:span></text:p>
          </table:table-cell>
          <table:table-cell table:style-name="TableCell23">
            <text:p text:style-name="P24"><text:span text:style-name="T25">Abasiama Idaresit (CEO, Wild Fusion)</text:span></text:p>
          </table:table-cell>
        </table:table-row>
        <table:table-row table:style-name="TableRow26">
          <table:table-cell table:style-name="TableCell27" table:number-rows-spanned="2">
            <text:p text:style-name="P28">The Impact of Fake News on Brands (April 22, 2020</text:p>
          </table:table-cell>
          <table:table-cell table:style-name="TableCell29" table:number-rows-spanned="2">
            <text:p text:style-name="P30">Mr. Efosa Aiyevbomwan- Head of Communications (West Africa) at Uber</text:p>
          </table:table-cell>
          <table:table-cell table:style-name="TableCell31">
            <text:p text:style-name="P32">Mrs. Victoria Uwadoka (Corporate Communications and Public Affairs Manager at Nestlé Nigeria)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Mrs. Omotola Bamigbaiye-Elatuyi PhD (Head, Innovations at Guinness Nigeria Plc)</text:p>
          </table:table-cell>
        </table:table-row>
        <table:table-row table:style-name="TableRow38">
          <table:table-cell table:style-name="TableCell39" table:number-rows-spanned="3">
            <text:p text:style-name="P40">Effective Leadership in Uncertain Circumstances (April 23, 2020)</text:p>
          </table:table-cell>
          <table:table-cell table:style-name="TableCell41" table:number-rows-spanned="3">
            <text:p text:style-name="P42">Mr. Yomi Owope (Co-host of the TV show, Wake Up Nigeria)</text:p>
          </table:table-cell>
          <table:table-cell table:style-name="TableCell43">
            <text:p text:style-name="P44">Mr. Steve Babaeko (CEO/Chief Creative Officer X3M Ideas)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Mr. Lampe Omoyele- Managing Director at Nitro121(Marketing and Advertising)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Mrs. Odunayo Sanya (Ag. Executive Secretary MTN Foundation at MTN Nigeria)</text:p>
          </table:table-cell>
        </table:table-row>
        <table:table-row table:style-name="TableRow55">
          <table:table-cell table:style-name="TableCell56" table:number-rows-spanned="4">
            <text:p text:style-name="P57">Post COVID 19: Prospects of IMC in the New Decade (April 30, 2020)</text:p>
          </table:table-cell>
          <table:table-cell table:style-name="TableCell58" table:number-rows-spanned="4">
            <text:p text:style-name="P59">Mrs. Morayo Afolabi-Brown - TV Host, Your View</text:p>
          </table:table-cell>
          <table:table-cell table:style-name="TableCell60">
            <text:p text:style-name="P61">Mr. Yomi Badejo-Okusanya - Group Managing Director, CMC Connect Limited (Perception Managers) &amp; President, African Public Relations Association (APRA)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Mrs. Nkiru Olumide-Ojo - Executive Head, Marketing and Communications, PBB Africa at Standard Bank Group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Dr. Tendai Mhizha - Director, Innovation and Growth at Publicis Groupe- Insight Redefini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Mrs. Bidemi Zakariyau-Akande - Founder LSF|PR and the Luxe Digest</text:p>
          </table:table-cell>
        </table:table-row>
        <table:table-row table:style-name="TableRow77">
          <table:table-cell table:style-name="TableCell78" table:number-rows-spanned="2">
            <text:p text:style-name="P79">Managing Effective Communication Strategies in the Nigerian Context- My Experiences (May 1, 2020)</text:p>
          </table:table-cell>
          <table:table-cell table:style-name="TableCell80" table:number-rows-spanned="2">
            <text:p text:style-name="P81">Ms. Christy Cole - Anchor &amp; Reporter CNBC Africa</text:p>
          </table:table-cell>
          <table:table-cell table:style-name="TableCell82">
            <text:p text:style-name="P83">Mr. Adesola Adebawo - Manager, Communications, Chevron Nigeria and Mid-Africa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Mr. Emeka Oparah - Director, Corporate Communications and Corporate Social Responsibility, Airtel Nigeria</text:p>
          </table:table-cell>
        </table:table-row>
        <table:table-row table:style-name="TableRow89">
          <table:table-cell table:style-name="TableCell90">
            <text:p text:style-name="P91">Storytelling for Business (May 8, 2020)</text:p>
          </table:table-cell>
          <table:table-cell table:style-name="TableCell92">
            <text:p text:style-name="P93">Mrs. Ifesinachi Okoli-Okpagu- Head, Marketing and Corporate Communications, The Tony Elumelu Foundation</text:p>
          </table:table-cell>
          <table:table-cell table:style-name="TableCell94">
            <text:p text:style-name="P95">Mr. Maurice Ugwonoh- Creative Director, Noah’s Ark Communications Ltd</text:p>
          </table:table-cell>
        </table:table-row>
        <table:table-row table:style-name="TableRow96">
          <table:table-cell table:style-name="TableCell97">
            <text:p text:style-name="P98">Making Presentations at Virtual Events: Best Practices (May 15, 2020)</text:p>
          </table:table-cell>
          <table:table-cell table:style-name="TableCell99">
            <text:p text:style-name="P100">Mr. Kenneth Esere (SMC Faculty and Director, SMC Media Unit)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hony Okoeguale</meta:initial-creator>
    <dc:creator>Callistus Dike</dc:creator>
    <meta:creation-date>2021-02-26T14:34:00Z</meta:creation-date>
    <dc:date>2021-02-26T14:34:00Z</dc: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93" meta:row-count="14" meta:non-whitespace-character-count="1785"/>
  </office:meta>
</office:document-meta>
</file>